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en Katestraat 26A-H in Amsterdam en Ten Kate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r Restaurant Branie - Ten Katestraat 26 A-H - 1053C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9-01-2024</text:p>
            <text:p text:style-name="common-al">Kenmerk gemeente: Z/23/22653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n Katestraat 26A-H in Amsterdam en Ten Katestraat 26-H in Amsterdam</text:span>
          </text:p>
            <text:p text:style-name="common-al">De gemeente Amsterdam verleende een horeca exploitatievergunning. De gemeente Amsterdam geeft hiermee toestemming voor het uitbaten van een horecabedrijf aan Ten Katestraat 26A-H in Amsterdam en Ten Katestraat 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6535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5352</meta:user-defined>
    <meta:user-defined meta:name="DCTERMS.abstract">Verleend: exploitatievergunning horecabedrijf op adres Ten Katestraat 26A-H in Amsterdam en Ten Katestraat 26-H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Ten Katestraat 26A-H in Amsterdam en Ten Katestraat 26-H in Amsterdam</meta:user-defined>
    <meta:user-defined meta:name="DCTERMS.W3CDTF/DCTERMS.available">2024-02-02</meta:user-defined>
    <meta:user-defined meta:name="DCTERMS.W3CDTF/OVERHEIDop.jaargang">2024</meta:user-defined>
    <meta:user-defined meta:name="OVERHEIDop.publicationIssue">51962</meta:user-defined>
    <meta:user-defined meta:name="OVERHEIDop.GmbID/DC.identifier">gmb-2024-51962</meta:user-defined>
    <meta:user-defined meta:name="OVERHEIDop.versieInformatie"/>
  </office:meta>
</office:document-meta>
</file>