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twee wilgen - t.h.v. Tarweland 43, 9205E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Tarweland 43, 9205EM Drachten, een gemeentelijke aanvraag voor het kappen van twee wilgen, ontvangen: 9 december 2024. De aanvraag is geregistreerd onder zaaknummer Z2024-000031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96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1</meta:user-defined>
    <meta:user-defined meta:name="DCTERMS.abstract">Aanvraag omgevingsvergunning: t.h.v. Tarweland 43, 9205EM Drachten, een gemeentelijke aanvraag voor het kappen van twee wilgen, ontvangen: 9 december 2024, zaaknummer: Z2024-00003121</meta:user-defined>
    <dc:language>nl</dc:language>
    <meta:user-defined meta:name="OVERHEIDop.locatietype/OVERHEIDop.gebiedsmarkering">Vlak</meta:user-defined>
    <meta:user-defined meta:name="DC.title">Gemeente Smallingerland - aanvraag omgevingsvergunning - een gemeentelijke aanvraag voor het kappen van twee wilgen - t.h.v. Tarweland 43, 9205EM Drachten</meta:user-defined>
    <meta:user-defined meta:name="DCTERMS.W3CDTF/DCTERMS.available">2024-12-11</meta:user-defined>
    <meta:user-defined meta:name="DCTERMS.W3CDTF/OVERHEIDop.jaargang">2024</meta:user-defined>
    <meta:user-defined meta:name="OVERHEIDop.publicationIssue">519618</meta:user-defined>
    <meta:user-defined meta:name="OVERHEIDop.GmbID/DC.identifier">gmb-2024-519618</meta:user-defined>
    <meta:user-defined meta:name="OVERHEIDop.versieInformatie"/>
  </office:meta>
</office:document-meta>
</file>