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mzetten van zelfstandige naar onzelfstandige woonruimte op de locatie Van Oldenbarneveltstraat 50 te Alblasserdam zaaknummer Z-24-4532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mzetten van zelfstandige naar onzelfstandige woonruimte op de locatie Van Oldenbarneveltstraat 50 te Alblasserdam</text:span>
          </text:p>
            <text:p text:style-name="common-al">De gemeente Alblasserdam heeft een vergunning verleend. De gemeente geeft hiermee toestemming voor het omzetten van zelfstandige naar onzelfstandige woonruimte op de locatie Van Oldenbarneveltstraat 50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an Oldenbarneveltstraat 50 te Alblasserdam. U kunt nu reageren als u het hier niet mee eens bent.</text:p>
            <text:p text:style-name="common-al"/>
            <text:p text:style-name="common-al">
            <text:span text:style-name="nadrukvet">Bent u het niet eens met de vergunning?</text:span>
          </text:p>
            <text:p text:style-name="common-al">U kunt de gemeente tot 18 januar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1961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61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61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mzetten van zelfstandige naar onzelfstandige woonruimte op de locatie Van Oldenbarneveltstraat 50 te Alblasserdam zaaknummer Z-24-453273</meta:user-defined>
    <meta:user-defined meta:name="DCTERMS.W3CDTF/DCTERMS.available">2024-12-11</meta:user-defined>
    <meta:user-defined meta:name="DCTERMS.W3CDTF/OVERHEIDop.jaargang">2024</meta:user-defined>
    <meta:user-defined meta:name="OVERHEIDop.publicationIssue">519617</meta:user-defined>
    <meta:user-defined meta:name="OVERHEIDop.GmbID/DC.identifier">gmb-2024-519617</meta:user-defined>
    <meta:user-defined meta:name="OVERHEIDop.versieInformatie"/>
  </office:meta>
</office:document-meta>
</file>