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maatwerkvoorschrift onderdeel geluid op de locatie Huinerenkweg 22, 3881PS Putten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in zaak Z2024-000683 een besluit genomen om maatwerkvoorschiften op te leggen voor de locatie Huinerenkweg 22, 3881PS Putten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geluid veroorzaakt door activiteit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0 januari 2025</text:span>
          </text:p>
            <text:p text:style-name="last-al">Belanghebbenden kunnen een bezwaar indienen tot uiterlijk 10 januari 2025 . De termijn voor het indienen van een bezwaar start op en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1961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1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1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683</meta:user-defined>
    <dc:language>nl</dc:language>
    <meta:user-defined meta:name="OVERHEIDop.locatietype/OVERHEIDop.gebiedsmarkering">Punt</meta:user-defined>
    <meta:user-defined meta:name="DC.title">Besluit maatwerkvoorschrift onderdeel geluid op de locatie Huinerenkweg 22, 3881PS Putten in Putt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614</meta:user-defined>
    <meta:user-defined meta:name="OVERHEIDop.GmbID/DC.identifier">gmb-2024-519614</meta:user-defined>
    <meta:user-defined meta:name="OVERHEIDop.versieInformatie"/>
  </office:meta>
</office:document-meta>
</file>