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an 23 december 2024 tot en met 30 mei 2025 ter hoogte van de Alberdingk Thijmlaan 68-24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inrichten van een bouwplaats ter hoogte van de Alberdingk Thijmlaan 68-246, van 23 december 2024 tot en met 30 mei 2025.</text:p>
            <text:p text:style-name="common-al">De ontheffing is verleend en verzonden op 3 december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96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inrichten van een bouwplaats van 23 december 2024 tot en met 30 mei 2025 ter hoogte van de Alberdingk Thijmlaan 68-246 te Harderwijk</meta:user-defined>
    <meta:user-defined meta:name="DCTERMS.W3CDTF/DCTERMS.available">2024-12-12</meta:user-defined>
    <meta:user-defined meta:name="DCTERMS.W3CDTF/OVERHEIDop.jaargang">2024</meta:user-defined>
    <meta:user-defined meta:name="OVERHEIDop.publicationIssue">519606</meta:user-defined>
    <meta:user-defined meta:name="OVERHEIDop.GmbID/DC.identifier">gmb-2024-519606</meta:user-defined>
    <meta:user-defined meta:name="OVERHEIDop.versieInformatie"/>
  </office:meta>
</office:document-meta>
</file>