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Openbare vergaderingen</text:span>
          </text:p>
            <text:p text:style-name="al">Op dinsdag 17 december 2024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3 december 2024</text:span></text:p>
            <text:p><text:span text:style-name="functie">8. Vaststelling van de besluitenlijsten van de raadsvergaderingen van 12 en 26 november 2024</text:span></text:p>
            <text:p><text:span text:style-name="functie">9. Voorstel inzake vaststellen Verordeningen maatschappelijke ondersteuning en Jeugdhulp Dinkelland</text:span></text:p>
            <text:p><text:span text:style-name="functie">10. Voorstel inzake aan- en verkoopproces aandelen Twence 2024 Dinkelland</text:span></text:p>
            <text:p><text:span text:style-name="functie">11. Voorstel inzake vaststelling diverse belastingverordeningen 2025</text:span></text:p>
            <text:p><text:span text:style-name="functie">12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96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– openbare vergadering van de gemeenteraa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602</meta:user-defined>
    <meta:user-defined meta:name="OVERHEIDop.GmbID/DC.identifier">gmb-2024-519602</meta:user-defined>
    <meta:user-defined meta:name="OVERHEIDop.versieInformatie"/>
  </office:meta>
</office:document-meta>
</file>