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construeren van fietspad Kalenbergerpad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2-2024</text:p>
            <text:p text:style-name="common-al">
            <text:span text:style-name="nadrukvet">Locatie:</text:span> Kalenbergerpad, Kalenberg </text:p>
            <text:p text:style-name="common-al">
            <text:span text:style-name="nadrukvet">Zaakomschrijving:</text:span> het reconstrueren van fietspad Kalenbergerpad</text:p>
            <text:p text:style-name="common-al">
            <text:span text:style-name="nadrukvet">Zaaknummer:</text:span> Z2024-000105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5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95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526</meta:user-defined>
    <meta:user-defined meta:name="DCTERMS.abstract">het reconstrueren van fietspad Kalenbergerp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construeren van fietspad Kalenbergerpad in Kalenbe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98</meta:user-defined>
    <meta:user-defined meta:name="OVERHEIDop.GmbID/DC.identifier">gmb-2024-519598</meta:user-defined>
    <meta:user-defined meta:name="OVERHEIDop.versieInformatie"/>
  </office:meta>
</office:document-meta>
</file>