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geweg en Groenelaantje Castricum, het aanleggen van kabels ter verzwaring van het middenspanningsnet, verzenddatum 9 december 2024 (Z2024-00006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5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21</meta:user-defined>
    <meta:user-defined meta:name="DCTERMS.abstract">Hoogeweg en Groenelaantje Castricum, het aanleggen van kabels ter verzwaring van het middenspanningsnet, verzenddatum 9 december 2024 (Z2024-0000622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Hoogeweg en Groenelaantje Castricum, het aanleggen van kabels ter verzwaring van het middenspanningsnet, verzenddatum 9 december 2024 (Z2024-00006221)</meta:user-defined>
    <meta:user-defined meta:name="DCTERMS.W3CDTF/DCTERMS.available">2024-12-11</meta:user-defined>
    <meta:user-defined meta:name="DCTERMS.W3CDTF/OVERHEIDop.jaargang">2024</meta:user-defined>
    <meta:user-defined meta:name="OVERHEIDop.publicationIssue">519597</meta:user-defined>
    <meta:user-defined meta:name="OVERHEIDop.GmbID/DC.identifier">gmb-2024-519597</meta:user-defined>
    <meta:user-defined meta:name="OVERHEIDop.versieInformatie"/>
  </office:meta>
</office:document-meta>
</file>