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Versus fight weekend, Mensfortweg 20 562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7460</text:p>
            <text:p text:style-name="common-al">Omschrijving: Versus fight weekend</text:p>
            <text:p text:style-name="common-al">Datum evenement: 22 en 23 februari 2025, 17 en 18 mei 2025, 4 en 5 oktober 2025, 22 en 23 novem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ensfortweg 20 5627BR Eindhoven</text:p>
              </text:list-item>
            </text:list>
            <text:p text:style-name="common-al">Datum ontvangst: 09-1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5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460</meta:user-defined>
    <meta:user-defined meta:name="DCTERMS.abstract">Versus fight weekend</meta:user-defined>
    <dc:language>nl</dc:language>
    <meta:user-defined meta:name="OVERHEIDop.locatietype/OVERHEIDop.gebiedsmarkering">Punt</meta:user-defined>
    <meta:user-defined meta:name="DC.title">Ingekomen evenementenaanvraag: Versus fight weekend, Mensfortweg 20 5627BR Eind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86</meta:user-defined>
    <meta:user-defined meta:name="OVERHEIDop.GmbID/DC.identifier">gmb-2024-519586</meta:user-defined>
    <meta:user-defined meta:name="OVERHEIDop.versieInformatie"/>
  </office:meta>
</office:document-meta>
</file>