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Kastanjering in het Beatrixpark door het vervangen en verplaatsen van bomen en het veranderen van de verharding</text:p>
            <text:p text:style-name="common-al">Zaakadres: </text:p>
            <text:p text:style-name="common-al">Datum ontvangst: 10-09-2024</text:p>
            <text:p text:style-name="common-al">Zaaknummer: Z2024-027211</text:p>
            <text:p text:style-name="common-al">DSO-nummer: 2024091001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5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211</meta:user-defined>
    <meta:user-defined meta:name="DCTERMS.abstract">herstellen van de Kastanjering in het Beatrixpark door het vervangen en verplaatsen van bomen en het veranderen van de verhar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85</meta:user-defined>
    <meta:user-defined meta:name="OVERHEIDop.GmbID/DC.identifier">gmb-2024-519585</meta:user-defined>
    <meta:user-defined meta:name="OVERHEIDop.versieInformatie"/>
  </office:meta>
</office:document-meta>
</file>