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Het realiseren van een muurdoorbraak ter plaatse van de keuken en woonkamer van de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4-004839 </text:p>
            <text:p text:style-name="common-al"> Omschrijving: Het realiseren van een muurdoorbraak ter plaatse van de keuken en woonkamer van de woning 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Frans Snijderslaan 18 5642AN Eindhoven</text:p>
              </text:list-item>
            </text:list>
            <text:p text:style-name="common-al"> Soort aanvraag: Bouwactiviteit (bouwtechnisch deel) </text:p>
            <text:p text:style-name="common-al"> Besluit: Verleend </text:p>
            <text:p text:style-name="common-al"> Besluitdatum: 09-12-2024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dossier/EHV-ZP2024-004839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19581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581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581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4839</meta:user-defined>
    <meta:user-defined meta:name="DCTERMS.abstract">Het realiseren van een muurdoorbraak ter plaatse van de keuken en woonkamer van de woning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: Het realiseren van een muurdoorbraak ter plaatse van de keuken en woonkamer van de woning</meta:user-defined>
    <meta:user-defined meta:name="OVERHEIDop.datumEindeReactietermijn">2025-02-04</meta:user-defined>
    <meta:user-defined meta:name="OVERHEIDop.terinzageleggingBG">https://publicaties.eindhoven.nl/dossier/EHV-ZP2024-004839</meta:user-defined>
    <meta:user-defined meta:name="DCTERMS.W3CDTF/DCTERMS.available">2024-12-11</meta:user-defined>
    <meta:user-defined meta:name="DCTERMS.W3CDTF/OVERHEIDop.jaargang">2024</meta:user-defined>
    <meta:user-defined meta:name="OVERHEIDop.publicationIssue">519581</meta:user-defined>
    <meta:user-defined meta:name="OVERHEIDop.GmbID/DC.identifier">gmb-2024-519581</meta:user-defined>
    <meta:user-defined meta:name="OVERHEIDop.versieInformatie"/>
  </office:meta>
</office:document-meta>
</file>