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92, Zouteveenseweg 11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592 voor een Omgevingsvergunning op locatie Zouteveenseweg 11, 2636EG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nieuwen en veranderen van een aanbouw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95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2</meta:user-defined>
    <meta:user-defined meta:name="DCTERMS.abstract">Betreft: Beschikking verlenging beslistermijn op locatie Zouteveenseweg 11, 2636EG Schipl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592, Zouteveenseweg 11, 2636EG Schiplui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70</meta:user-defined>
    <meta:user-defined meta:name="OVERHEIDop.GmbID/DC.identifier">gmb-2024-519570</meta:user-defined>
    <meta:user-defined meta:name="OVERHEIDop.versieInformatie"/>
  </office:meta>
</office:document-meta>
</file>