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e huisvestingslocatie (1,5 jaar) voor Oekraïense vluchtelingen aan Graaf van Bloisstraat 25, 2731 AC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ijdelijke huisvestingslocatie (1,5 jaar) voor Oekraïense vluchtelingen aan Graaf van Bloisstraat 25, 2731 AC Benthuizen, geregistreerd onder nr. 0484349854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12-2024. De gemeente neemt daarover waarschijnlijk voor 31-0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956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6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6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4843498547</meta:user-defined>
    <meta:user-defined meta:name="DCTERMS.abstract">Aanvraag vergunning voor het tijdelijke huisvestingslocatie (1,5 jaar) voor Oekraïense vluchtelingen aan Graaf van Bloisstraat 25, 2731 AC Benthuizen</meta:user-defined>
    <dc:language>nl</dc:language>
    <meta:user-defined meta:name="OVERHEIDop.locatietype/OVERHEIDop.gebiedsmarkering">Punt</meta:user-defined>
    <meta:user-defined meta:name="DC.title">Aanvraag vergunning voor het tijdelijke huisvestingslocatie (1,5 jaar) voor Oekraïense vluchtelingen aan Graaf van Bloisstraat 25, 2731 AC Benthuizen</meta:user-defined>
    <meta:user-defined meta:name="DCTERMS.W3CDTF/DCTERMS.available">2024-12-11</meta:user-defined>
    <meta:user-defined meta:name="DCTERMS.W3CDTF/OVERHEIDop.jaargang">2024</meta:user-defined>
    <meta:user-defined meta:name="OVERHEIDop.publicationIssue">519566</meta:user-defined>
    <meta:user-defined meta:name="OVERHEIDop.GmbID/DC.identifier">gmb-2024-519566</meta:user-defined>
    <meta:user-defined meta:name="OVERHEIDop.versieInformatie"/>
  </office:meta>
</office:document-meta>
</file>