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de carport met afwijking van regels van omgevingsplan waarbij de carport 1 meter voor de voorgevel komt te staan en het vergroten van de woning, de Brink 8 8101D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de Brink 8 8101DA Raalte</text:p>
            <text:p text:style-name="common-al">
            <text:span text:style-name="nadrukvet">Zaakomschrijving:</text:span> het legaliseren van de carport met afwijking van regels van omgevingsplan waarbij de carport 1 meter voor de voorgevel komt te staan en het vergroten van de woning</text:p>
            <text:p text:style-name="common-al">
            <text:span text:style-name="nadrukvet">Zaaknummer:</text:span> 0177ESUITE1612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12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1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95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61282024</meta:user-defined>
    <meta:user-defined meta:name="DCTERMS.abstract">het legaliseren van de carport en het vergroten van de woning</meta:user-defined>
    <dc:language>nl</dc:language>
    <meta:user-defined meta:name="OVERHEIDop.locatietype/OVERHEIDop.gebiedsmarkering">Punt</meta:user-defined>
    <meta:user-defined meta:name="DC.title">Verleende omgevingsvergunning, het legaliseren van de carport met afwijking van regels van omgevingsplan waarbij de carport 1 meter voor de voorgevel komt te staan en het vergroten van de woning, de Brink 8 8101DA Raalte</meta:user-defined>
    <meta:user-defined meta:name="DCTERMS.W3CDTF/DCTERMS.available">2024-12-11</meta:user-defined>
    <meta:user-defined meta:name="DCTERMS.W3CDTF/OVERHEIDop.jaargang">2024</meta:user-defined>
    <meta:user-defined meta:name="OVERHEIDop.publicationIssue">519564</meta:user-defined>
    <meta:user-defined meta:name="OVERHEIDop.GmbID/DC.identifier">gmb-2024-519564</meta:user-defined>
    <meta:user-defined meta:name="OVERHEIDop.versieInformatie"/>
  </office:meta>
</office:document-meta>
</file>