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8 nieuwe appartementen aan de Nieuweburen 129-131, 8911 EZ Leeuwarden (OV-2024-0254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8 nieuwe appartementen aan de Nieuweburen 129-131, 8911 EZ Leeuwarden. Bij ons geregistreerd onder kenmerk: OV-2024-0254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2-2024. De gemeente Leeuwarden neemt daarover waarschijnlijk voor 30-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5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28</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8 nieuwe appartementen aan de Nieuweburen 129-131, 8911 EZ Leeuwarden (OV-2024-025428)</meta:user-defined>
    <meta:user-defined meta:name="DCTERMS.W3CDTF/DCTERMS.available">2024-12-11</meta:user-defined>
    <meta:user-defined meta:name="DCTERMS.W3CDTF/OVERHEIDop.jaargang">2024</meta:user-defined>
    <meta:user-defined meta:name="OVERHEIDop.publicationIssue">519561</meta:user-defined>
    <meta:user-defined meta:name="OVERHEIDop.GmbID/DC.identifier">gmb-2024-519561</meta:user-defined>
    <meta:user-defined meta:name="OVERHEIDop.versieInformatie"/>
  </office:meta>
</office:document-meta>
</file>