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12-2024 hebben wij een aanvraag reguliere omgevingsvergunning voor het kappen van een berk op het adres J.C. Romijnlaan 49 7475 CS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2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955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17693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12-2024 hebben wij een aanvraag reguliere omgevingsvergunning voor het kappen van een berk op het adres J.C. Romijnlaan 49 7475 CS Markelo ontvangen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55</meta:user-defined>
    <meta:user-defined meta:name="OVERHEIDop.GmbID/DC.identifier">gmb-2024-519555</meta:user-defined>
    <meta:user-defined meta:name="OVERHEIDop.versieInformatie"/>
  </office:meta>
</office:document-meta>
</file>