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- Evenementen/activiteiten 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ni 2025</text:p>
            <text:p text:style-name="common-al">Locatie: Jacob Catsstraat</text:p>
            <text:p text:style-name="common-al">Activiteit: Kunstmarkt, plaatsen kramen/standplaatsen, plaatsen podium en bar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5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acob Catsstraat - Evenementen/activiteiten Ope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551</meta:user-defined>
    <meta:user-defined meta:name="OVERHEIDop.GmbID/DC.identifier">gmb-2024-519551</meta:user-defined>
    <meta:user-defined meta:name="OVERHEIDop.versieInformatie"/>
  </office:meta>
</office:document-meta>
</file>