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gevels van de woning , Karveelstraat 36 1784R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arveelstraat 36 1784RW Den Helder, wijzigen van de gevels van de woning </text:p>
            <text:p text:style-name="common-al">Datum ontvangst: 08-1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954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4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4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5225</meta:user-defined>
    <meta:user-defined meta:name="DCTERMS.abstract">wijzigen van de gevels van de woning 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gevels van de woning , Karveelstraat 36 1784RW Den Helder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549</meta:user-defined>
    <meta:user-defined meta:name="OVERHEIDop.GmbID/DC.identifier">gmb-2024-519549</meta:user-defined>
    <meta:user-defined meta:name="OVERHEIDop.versieInformatie"/>
  </office:meta>
</office:document-meta>
</file>