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termijn bestaande tijdelijke huisvestingslocatie aan Waterlelie 40-50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termijn bestaande tijdelijke huisvestingslocatie aan Waterlelie 40-50 Boskoop, geregistreerd onder nr. 048434985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4. De gemeente neemt daarover waarschijnlijk voor 31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953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498536</meta:user-defined>
    <meta:user-defined meta:name="DCTERMS.abstract">Aanvraag vergunning voor het verlengen termijn bestaande tijdelijke huisvestingslocatie aan Waterlelie 40-50 Boskoop</meta:user-defined>
    <dc:language>nl</dc:language>
    <meta:user-defined meta:name="OVERHEIDop.locatietype/OVERHEIDop.gebiedsmarkering">Vlak</meta:user-defined>
    <meta:user-defined meta:name="DC.title">Aanvraag vergunning voor het verlengen termijn bestaande tijdelijke huisvestingslocatie aan Waterlelie 40-50 Boskoo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39</meta:user-defined>
    <meta:user-defined meta:name="OVERHEIDop.GmbID/DC.identifier">gmb-2024-519539</meta:user-defined>
    <meta:user-defined meta:name="OVERHEIDop.versieInformatie"/>
  </office:meta>
</office:document-meta>
</file>