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evensloopbestendige woning met tuinhuisje aan Hessenweg 90a (voormalig: Hessenweg 78) te Hatt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artikel 3.10, lid 1 van de Wet algemene bepalingen omgevingsrecht bekend, dat zij op 3 december 2024 een omgevingsvergunning heeft verleend voor de activiteiten: bouw en handelen in strijd met regels ruimtelijke ordening voor het realiseren van een levensloopbestendige woning met tuinhuisje, op het perceel kadastraal bekend gemeente Hattem, sectie AD, nummer 4786 (N.B.: na verlening van de vergunning is de bestaande woning hernummerd van 78 naar 90 en de nieuwe, levensloopbestendige woning heeft het huisnummer 90a gekregen). </text:p>
            <text:p text:style-name="common-al">De aanvraag, de omgevingsvergunning en de bijbehorende stukken liggen met ingang van 4 december 2024 gedurende zes weken (t/m 15 januari 2025) ter inzage in het gemeentehuis op afspraak ter inzage in het stadhuis. U kunt een afspraak maken via <text:a xlink:href="http://www.hattem.nl/afspraak" xlink:type="simple"><text:span text:style-name="nadrukondlijn">www.hattem.nl/afspraak</text:span></text:a> of (038) 443 16 16. Ook is de omgevingsvergunning en ruimtelijke onderbouwing te raadplegen via het Omgevingsloket (<text:a xlink:href="https://omgevingswet.overheid.nl/ regels-op-de-kaart/" xlink:type="simple"><text:span text:style-name="nadrukondlijn">https://omgevingswet.overheid.nl/ regels-op-de-kaart/</text:span></text:a>). Zoek vervolgens op het plan Hessenweg 90a of NL.IMRO.0244.ovHessenweg90a-0003. </text:p>
            <text:p text:style-name="common-al">U kunt de omgevingsvergunning en de bijbehorende stukken ook digitaal bekijken via ‘Bekijk documenten’ in deze publicatie (zie linker kolom). </text:p>
            <text:p text:style-name="common-al">De omgevingsvergunning is ten opzichte van de ontwerp-omgevingsvergunning niet gewijzigd. Er zijn geen zienswijzen ingediend tegen de ontwerp-omgevingsvergunning en ontwerp-verklaring van geen bedenkingen. </text:p>
            <text:p text:style-name="common-al">Tegen de omgevingsvergunning kan beroep worden ingesteld door belanghebbenden. </text:p>
            <text:p text:style-name="common-al">Het beroep moet worden ingesteld bij de bij de Rechtbank Gelderland, Afdeling Bestuursrecht, postbus 9030, 6800 EM te Arnhem. Daarvoor is in het algemeen griffierecht verschuldigd. In afwachting van een uitspraak op het beroepschrift kan aan de voorzitter van de Afdeling bestuursrechtspraak van de Raad van State om schorsing of een andere voorlopige voorziening worden gevraagd. </text:p>
            <text:p text:style-name="last-al">Burgers kunnen ook digitaal beroep instellen via <text:a xlink:href="https://digitaalloket.raadvanstate.nl/" xlink:type="simple"><text:span text:style-name="nadrukondlijn">https://digitaalloket.raadvanstate.nl/</text:span></text:a>. Hiervoor is een DigiD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ttem, 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95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ovHessenweg90a-0003</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realiseren van een levensloopbestendige woning met tuinhuisje aan Hessenweg 90a (voormalig: Hessenweg 78) te Hattem</meta:user-defined>
    <meta:user-defined meta:name="OVERHEIDop.datumEindeReactietermijn">2025-01-23</meta:user-defined>
    <meta:user-defined meta:name="OVERHEIDop.TilID/OVERHEIDop.terinzageleggingOP">til-2024-37330</meta:user-defined>
    <meta:user-defined meta:name="DCTERMS.W3CDTF/DCTERMS.available">2024-12-11</meta:user-defined>
    <meta:user-defined meta:name="DCTERMS.W3CDTF/OVERHEIDop.jaargang">2024</meta:user-defined>
    <meta:user-defined meta:name="OVERHEIDop.publicationIssue">519535</meta:user-defined>
    <meta:user-defined meta:name="OVERHEIDop.GmbID/DC.identifier">gmb-2024-519535</meta:user-defined>
    <meta:user-defined meta:name="OVERHEIDop.versieInformatie"/>
  </office:meta>
</office:document-meta>
</file>