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Sportstimuler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astricum overwegende dat het noodzakelijk is om de Subsidieregeling Sportstimulering 2018 in te trekk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Subsidieregeling Sportstimulering 2018</text:p>
              </text:list-item>
            </text:list>
            <text:p text:style-name="al">Dit besluit treedt in werking met ingang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zijn vergadering van 3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vrouw drs. H.G.M. Bakker</text:span></text:p>
            <text:p><text:span text:style-name="functie">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95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Sportstimulering 201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34</meta:user-defined>
    <meta:user-defined meta:name="OVERHEIDop.GmbID/DC.identifier">gmb-2024-519534</meta:user-defined>
    <meta:user-defined meta:name="OVERHEIDop.versieInformatie"/>
  </office:meta>
</office:document-meta>
</file>