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25, Kwakelweg (sectie I 1767, 2345, 2325, 2327, 2329, 2330, 2331, 2332, 2333, 2265, 2268 en 227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625 voor een Omgevingsvergunning op locatie Kwakelweg (sectie I 1767, 2345, 2325, 2327, 2329, 2330, 2331, 2332, 2333, 2265, 2268 en 2270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graven en dempen van watergangen - locatie Kwakelweg 0.1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953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5</meta:user-defined>
    <meta:user-defined meta:name="DCTERMS.abstract">Betreft: Beschikking verlenging beslistermijn op locatie Kwakelweg (sectie I 1767, 2345, 2325, 2327, 2329, 2330, 2331, 2332, 2333, 2265, 2268 en 2270) in Maasland</meta:user-defined>
    <dc:language>nl</dc:language>
    <meta:user-defined meta:name="OVERHEIDop.locatietype/OVERHEIDop.gebiedsmarkering">Vlak</meta:user-defined>
    <meta:user-defined meta:name="DC.title">Kennisgeving termijnverlenging Z2024-00000625, Kwakelweg (sectie I 1767, 2345, 2325, 2327, 2329, 2330, 2331, 2332, 2333, 2265, 2268 en 2270) in Maasla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31</meta:user-defined>
    <meta:user-defined meta:name="OVERHEIDop.GmbID/DC.identifier">gmb-2024-519531</meta:user-defined>
    <meta:user-defined meta:name="OVERHEIDop.versieInformatie"/>
  </office:meta>
</office:document-meta>
</file>