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iddelerf ongenummerd (nabij nummer 5), 3851 SP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9-12-2024</text:span><text:span text:style-name="nadrukvet"/>een besluit genomen op de aanvraag met zaaknummer 02330000068674 voor het kappen van 2 eiken op locatie Middelerf ongenummerd (nabij nummer 5), 3851 SP Ermelo.</text:p>
            <text:p text:style-name="common-al">De vergunning is Verleend met herplantplicht. Het besluit betreft de volgende activiteiten:</text:p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10 december 2024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1952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2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2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8674</meta:user-defined>
    <dc:language>nl</dc:language>
    <meta:user-defined meta:name="OVERHEIDop.locatietype/OVERHEIDop.gebiedsmarkering">Vlak</meta:user-defined>
    <meta:user-defined meta:name="DC.title">Besluit aanvraag omgevingsvergunning, Middelerf ongenummerd (nabij nummer 5), 3851 SP Ermelo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9526</meta:user-defined>
    <meta:user-defined meta:name="OVERHEIDop.GmbID/DC.identifier">gmb-2024-519526</meta:user-defined>
    <meta:user-defined meta:name="OVERHEIDop.versieInformatie"/>
  </office:meta>
</office:document-meta>
</file>