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t voornemen verkoop gemeentegrond</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particulier. Het gaat om een reststrook (groenstrook) gelegen aan de voorzijde van adres Bergerweg 49 te Vlodrop. Het perceel is kadastraal bekend als Vlodrop, sectie G, nummer 1727 gedeelte (groot 133 m2)</text:p>
            <text:p text:style-name="al"/>
            <text:p text:style-name="al">
            <text:span text:style-name="nadrukondlijn">Criteria</text:span>
          </text:p>
            <text:p text:style-name="al"/>
            <text:p text:style-name="al">Voor de verkoop van deze reststrook gelden de volgende criteria:</text:p>
            <text:p text:style-name="al"/>
            <text:p text:style-name="al">1. De reststrook wordt alleen verkocht aan de eigenaar van een perceel dat grenst aan de reststrook;</text:p>
            <text:p text:style-name="al">2. De reststrook heeft de bestemming ‘Groen’, ‘Tuin’, ‘Verkeer’, ‘Wonen’ of ‘Maatschappelijk’. Reststroken met de bestemming ‘Verkeer’ worden alleen als reststrook verkocht als:</text:p>
            <text:p text:style-name="al">• het perceel feitelijk in gebruik is als reststrook;</text:p>
            <text:p text:style-name="al">• het perceel niet is aangemerkt als openbaar volgens de Wegenwet;</text:p>
            <text:p text:style-name="al">• het trottoir geen deel uitmaakt van de reststrook.</text:p>
            <text:p text:style-name="al">Reststroken met de bestemming ‘Wonen’ worden alleen als reststrook verkocht als na samenvoeging met het bestaande perceel geen mogelijkheid ontstaat om een nieuw hoofdgebouw te bouwen;</text:p>
            <text:p text:style-name="al">3. Verkoop van de reststrook leidt niet tot aantasting van de groene- en ruimtelijke structuur.</text:p>
            <text:p text:style-name="al"/>
            <text:p text:style-name="al">
            <text:span text:style-name="nadrukondlijn">Onderbouwing</text:span>
          </text:p>
            <text:p text:style-name="al"/>
            <text:p text:style-name="al">1. De reststrook grenst aan het perceel waar de aanvrager eigenaar van is;</text:p>
            <text:p text:style-name="al">2. De reststrook heeft de bestemming 'tuin' en is feitelijk in gebruik als groenstrook (voortuin). Met de verkoop van deze grond ontstaat er geen mogelijkheid tot het oprichten van nieuwe gebouwen, er is namelijk geen bouwvlak gelegen.</text:p>
            <text:p text:style-name="al">3. Verkoop leidt niet tot aantasting van de groene- en ruimtelijke structuur. </text:p>
            <text:p text:style-name="al">Op grond van bovenstaande kan de particulier als enige serieuze gegadigde voor de aankoop van de gronden worden aangemerkt.</text:p>
            <text:p text:style-name="al"/>
            <text:p text:style-name="al">
            <text:span text:style-name="nadrukondlijn">Termijn</text:span>
          </text:p>
            <text:p text:style-name="al"/>
            <text:p text:style-name="al">Andere potentiële gegadigden kunnen zich binnen 20 kalenderdagen na dagtekening van deze publicatie schriftelijk melden bij de gemeente Roerdalen via info@roerdalen.nl onder vermelding van 'Verkoop gemeentegrond Bergerweg 49 Vlodrop'. Daarbij dient gemotiveerd te worden dat de potentiële gegadigde ook in aanmerking kan komen voor de gronden op basis van eerder genoemde criteria.</text:p>
            <text:p text:style-name="al"/>
            <text:p text:style-name="al">Voor meer informatie kunt u contact opnemen met Jeroen Schreurs (Beleidsadviseur Grondzaken) via e-mailadres jeroen.schreurs@roerdalen.nl of via het algemene telefoonnummer van de gemeente 0475-53888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195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tot voornemen verkoop gemeentegrond</meta:user-defined>
    <meta:user-defined meta:name="DCTERMS.W3CDTF/DCTERMS.available">2024-12-11</meta:user-defined>
    <meta:user-defined meta:name="DCTERMS.W3CDTF/OVERHEIDop.jaargang">2024</meta:user-defined>
    <meta:user-defined meta:name="OVERHEIDop.publicationIssue">519525</meta:user-defined>
    <meta:user-defined meta:name="OVERHEIDop.GmbID/DC.identifier">gmb-2024-519525</meta:user-defined>
    <meta:user-defined meta:name="OVERHEIDop.versieInformatie"/>
  </office:meta>
</office:document-meta>
</file>