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sschatterweg 225, 3831J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om de beslistermijn voor de aanvraag met zaaknummer Z2024-00000701 voor een Aanvraag beschikking behandelen op locatie Asschatterweg 225, 3831JP Leusden te verlengen voor een periode van maximaal 6 weken. De aanvraag betreftAsschatterweg 225, 3831JP Leusdenen beva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95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Beschikking verlenging beslistermijn op locatie Asschatterweg 225, 3831JP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sschatterweg 225, 3831JP Leus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24</meta:user-defined>
    <meta:user-defined meta:name="OVERHEIDop.GmbID/DC.identifier">gmb-2024-519524</meta:user-defined>
    <meta:user-defined meta:name="OVERHEIDop.versieInformatie"/>
  </office:meta>
</office:document-meta>
</file>