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ijlslaan 47 2014TL Haarlem, 0392-2024-0140978, het realiseren van een dakuitbreiding, verzonden 09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95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5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0978</meta:user-defined>
    <meta:user-defined meta:name="DCTERMS.abstract">het realiseren van een dakuitbr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ijlslaan 47 2014TL Haarlem, 0392-2024-0140978, het realiseren van een dakuitbreiding, verzonden 09-12-2024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521</meta:user-defined>
    <meta:user-defined meta:name="OVERHEIDop.GmbID/DC.identifier">gmb-2024-519521</meta:user-defined>
    <meta:user-defined meta:name="OVERHEIDop.versieInformatie"/>
  </office:meta>
</office:document-meta>
</file>