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driehoek reclameborden GGD campagne in de periode van maandag 23 december 2024 tot en met maandag 30 december 2024 door Castricum, verzenddatum 9 december 2024 (Z2024-000072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951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1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1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7239</meta:user-defined>
    <meta:user-defined meta:name="DCTERMS.abstract">plaatsen driehoek reclameborden GGD campagne in de periode van maandag 23 december 2024 tot en met maandag 30 december 2024 door Castricum, verzenddatum 9 december 2024 (Z2024-00007239)</meta:user-defined>
    <dc:language>nl</dc:language>
    <meta:user-defined meta:name="OVERHEIDop.locatietype/OVERHEIDop.gebiedsmarkering">Punt</meta:user-defined>
    <meta:user-defined meta:name="DC.title">Gemeente Castricum, verleende vergunning plaatsen driehoek reclameborden GGD campagne in de periode van maandag 23 december 2024 tot en met maandag 30 december 2024 door Castricum, verzenddatum 9 december 2024 (Z2024-00007239)</meta:user-defined>
    <meta:user-defined meta:name="DCTERMS.W3CDTF/DCTERMS.available">2024-12-11</meta:user-defined>
    <meta:user-defined meta:name="DCTERMS.W3CDTF/OVERHEIDop.jaargang">2024</meta:user-defined>
    <meta:user-defined meta:name="OVERHEIDop.publicationIssue">519517</meta:user-defined>
    <meta:user-defined meta:name="OVERHEIDop.GmbID/DC.identifier">gmb-2024-519517</meta:user-defined>
    <meta:user-defined meta:name="OVERHEIDop.versieInformatie"/>
  </office:meta>
</office:document-meta>
</file>