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rgsestraat 8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2-2024 een besluit genomen op de aanvraag voor een omgevingsvergunning met zaaknummer <text:span text:style-name="nadrukvet">6317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rgsestraat 8 6028RM Gastel</text:p>
              </text:list-item>
            </text:list>
            <text:p text:style-name="common-al">en heeft de omschrijving "Herbouwen woonhuis"  met zaaknummer: 2023-439782 / 63177. De vergunning is verleend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5-12-2024 en duurt 6 weken, tot 16-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94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77</meta:user-defined>
    <meta:user-defined meta:name="DCTERMS.abstract">Herbouwen woonhuis  Bergsestraat 8 6028RM Gastel - OLO 8257905 - Uw referentiecode 5407 - Zaak: 2023-439782 </meta:user-defined>
    <dc:language>nl</dc:language>
    <meta:user-defined meta:name="OVERHEIDop.locatietype/OVERHEIDop.gebiedsmarkering">Punt</meta:user-defined>
    <meta:user-defined meta:name="DC.title">Besluit aanvraag omgevingsvergunning -Bergsestraat 8 6028RM Gast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94</meta:user-defined>
    <meta:user-defined meta:name="OVERHEIDop.GmbID/DC.identifier">gmb-2024-519494</meta:user-defined>
    <meta:user-defined meta:name="OVERHEIDop.versieInformatie"/>
  </office:meta>
</office:document-meta>
</file>