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chillende locaties aan de Anna van Hensbeek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4 een aanvraag om een omgevingsvergunning ontvangen. Het gaat over het vellen van 56 bomen op de locatie Verschillende locaties aan de Anna van Hensbeeksingel in Gouda. De aanvraag is geregistreerd onder kenmerk 2024-0002597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4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97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Verschillende locaties aan de Anna van Hensbeeksingel in Gouda</meta:user-defined>
    <meta:user-defined meta:name="DCTERMS.W3CDTF/DCTERMS.available">2024-12-11</meta:user-defined>
    <meta:user-defined meta:name="DCTERMS.W3CDTF/OVERHEIDop.jaargang">2024</meta:user-defined>
    <meta:user-defined meta:name="OVERHEIDop.publicationIssue">519491</meta:user-defined>
    <meta:user-defined meta:name="OVERHEIDop.GmbID/DC.identifier">gmb-2024-519491</meta:user-defined>
    <meta:user-defined meta:name="OVERHEIDop.versieInformatie"/>
  </office:meta>
</office:document-meta>
</file>