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verlenen Omgevingsvergunning voor het kappen van 2 bomen ten behoeve van de herinrichting van het gebied ter hoogte van Schoener en Schouw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4-00001818</text:p>
            <text:p text:style-name="common-al">
            <text:span text:style-name="nadrukvet">Soort aanvraag:</text:span> Omgevingsvergunning</text:p>
            <text:p text:style-name="common-al">
            <text:span text:style-name="nadrukvet">Verzenddatum: </text:span>9 december 2024</text:p>
            <text:p text:style-name="common-al">
            <text:span text:style-name="nadrukvet">Omschrijving: </text:span>het kappen van 2 bomen ten behoeve van de herinrichting van het gebied</text:p>
            <text:p text:style-name="common-al">
            <text:span text:style-name="nadrukvet">Locatie: </text:span> ter hoogte van Schoener en Schouw te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19487</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487</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487</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818</meta:user-defined>
    <meta:user-defined meta:name="DCTERMS.abstract">Diemen besluit Z2024-00001818 het kappen van 2 bomen ten behoeve van de herinrichting van het gebied</meta:user-defined>
    <dc:language>nl</dc:language>
    <meta:user-defined meta:name="OVERHEIDop.locatietype/OVERHEIDop.gebiedsmarkering">Vlak</meta:user-defined>
    <meta:user-defined meta:name="DC.title">Gemeente Diemen: besluit verlenen Omgevingsvergunning voor het kappen van 2 bomen ten behoeve van de herinrichting van het gebied ter hoogte van Schoener en Schouw te Diemen</meta:user-defined>
    <meta:user-defined meta:name="DCTERMS.W3CDTF/DCTERMS.available">2024-12-12</meta:user-defined>
    <meta:user-defined meta:name="DCTERMS.W3CDTF/OVERHEIDop.jaargang">2024</meta:user-defined>
    <meta:user-defined meta:name="OVERHEIDop.publicationIssue">519487</meta:user-defined>
    <meta:user-defined meta:name="OVERHEIDop.GmbID/DC.identifier">gmb-2024-519487</meta:user-defined>
    <meta:user-defined meta:name="OVERHEIDop.versieInformatie"/>
  </office:meta>
</office:document-meta>
</file>