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21, 5472R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december 2024</text:p>
            <text:p text:style-name="common-al">het maken van een inri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4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001</meta:user-defined>
    <meta:user-defined meta:name="DCTERMS.abstract">Betreft: aanvraag op locatie Bersse Hoeve 21, 5472RK Loos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ersse Hoeve 21, 5472RK Loosbroe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482</meta:user-defined>
    <meta:user-defined meta:name="OVERHEIDop.GmbID/DC.identifier">gmb-2024-519482</meta:user-defined>
    <meta:user-defined meta:name="OVERHEIDop.versieInformatie"/>
  </office:meta>
</office:document-meta>
</file>