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mpersingel 16A 2012DK Haarlem, 0392-2024-0144799, het plaatsen van een balkon tegen de achtergevel, verzonden 0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4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4799</meta:user-defined>
    <meta:user-defined meta:name="DCTERMS.abstract">het plaatsen van een balkon tege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ampersingel 16A 2012DK Haarlem, 0392-2024-0144799, het plaatsen van een balkon tegen de achtergevel, verzonden 09-12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79</meta:user-defined>
    <meta:user-defined meta:name="OVERHEIDop.GmbID/DC.identifier">gmb-2024-519479</meta:user-defined>
    <meta:user-defined meta:name="OVERHEIDop.versieInformatie"/>
  </office:meta>
</office:document-meta>
</file>