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74-12 &amp; 24A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4 een aanvraag omgevingsvergunning ontvangen.</text:p>
            <text:p text:style-name="common-al">Het betreft een aanvraag op locatie Luikerweg 74-12 &amp; 24A, 5554NC Valkenswaard met omschrijving "kappen bomen" en zaaknummer <text:span text:style-name="nadrukvet">198881</text:span>.</text:p>
            <text:p text:style-name="common-al">De zaak is geregistreerd onder nummer 19888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94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8881</meta:user-defined>
    <meta:user-defined meta:name="DCTERMS.abstract">kappen bomen, Luikerweg thv nr 74 -12 &amp;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74-12 &amp; 24A, 5554NC Valkens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78</meta:user-defined>
    <meta:user-defined meta:name="OVERHEIDop.GmbID/DC.identifier">gmb-2024-519478</meta:user-defined>
    <meta:user-defined meta:name="OVERHEIDop.versieInformatie"/>
  </office:meta>
</office:document-meta>
</file>