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rekkingsvergunning woonruimte op de locatie Johan de Wittstraat 19 te Alblasserdam zaaknummer Z-24-453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rekkingsvergunning woonruimte op de locatie Johan de Wittstraat 19 te Alblasserdam</text:span>
          </text:p>
            <text:p text:style-name="common-al">De gemeente Alblasserdam heeft een vergunning verleend. De gemeente geeft hiermee toestemming voor aanvraag ontrekkingsvergunning woonruimte op de locatie Johan de Wittstraat 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9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4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ontrekkingsvergunning woonruimte op de locatie Johan de Wittstraat 19 te Alblasserdam zaaknummer Z-24-453270</meta:user-defined>
    <meta:user-defined meta:name="DCTERMS.W3CDTF/DCTERMS.available">2024-12-11</meta:user-defined>
    <meta:user-defined meta:name="DCTERMS.W3CDTF/OVERHEIDop.jaargang">2024</meta:user-defined>
    <meta:user-defined meta:name="OVERHEIDop.publicationIssue">519476</meta:user-defined>
    <meta:user-defined meta:name="OVERHEIDop.GmbID/DC.identifier">gmb-2024-519476</meta:user-defined>
    <meta:user-defined meta:name="OVERHEIDop.versieInformatie"/>
  </office:meta>
</office:document-meta>
</file>