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2 appartementen  op locatie Achterstraat 15, 2941 AB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4 heeft de gemeente een aanvraag omgevingsvergunning ontvangen voor het realiseren van 2 appartementen op locatie Achterstraat 15, 2941 AB Lekkerkerk.</text:p>
            <text:p text:style-name="common-al">De aanvraag is geregistreerd onder zaaknummer 19311475608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947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47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5608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2 appartementen  op locatie Achterstraat 15, 2941 AB Lekkerker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472</meta:user-defined>
    <meta:user-defined meta:name="OVERHEIDop.GmbID/DC.identifier">gmb-2024-519472</meta:user-defined>
    <meta:user-defined meta:name="OVERHEIDop.versieInformatie"/>
  </office:meta>
</office:document-meta>
</file>