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wijzigd uitvoeren van een eerder verleende vergunning voor het wijzigen van de gevel, Drs. F. Bijlweg 242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s. F. Bijlweg 242 1784MC Den Helder, gewijzigd uitvoeren van een eerder verleende vergunning voor het wijzigen van de gevel</text:p>
            <text:p text:style-name="common-al">Datum ontvangst: 06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947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674</meta:user-defined>
    <meta:user-defined meta:name="DCTERMS.abstract">gewijzigd uitvoeren van een eerder verleende vergunning voor 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wijzigd uitvoeren van een eerder verleende vergunning voor het wijzigen van de gevel, Drs. F. Bijlweg 242 1784MC Den Held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71</meta:user-defined>
    <meta:user-defined meta:name="OVERHEIDop.GmbID/DC.identifier">gmb-2024-519471</meta:user-defined>
    <meta:user-defined meta:name="OVERHEIDop.versieInformatie"/>
  </office:meta>
</office:document-meta>
</file>