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iniedijk (nabij 3a), 5473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december 2024</text:p>
            <text:p text:style-name="common-al">het bouwen van een bouwwerk (teetondersteunende voorziening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94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000</meta:user-defined>
    <meta:user-defined meta:name="DCTERMS.abstract">Betreft: aanvraag op locatie Liniedijk (nabij 3a), 5473NR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Liniedijk (nabij 3a), 5473NR Heeswijk-Dinth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9468</meta:user-defined>
    <meta:user-defined meta:name="OVERHEIDop.GmbID/DC.identifier">gmb-2024-519468</meta:user-defined>
    <meta:user-defined meta:name="OVERHEIDop.versieInformatie"/>
  </office:meta>
</office:document-meta>
</file>