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een hoogspanningsstation met dienstgebouw , Ketelskamp te Meppel, Meppel (MPL00) P 77</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een hoogspanningsstation met dienstgebouw  aan de Ketelskamp te Meppel, Meppel (MPL00) P 77.</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946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6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6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4903</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 het realiseren van een hoogspanningsstation met dienstgebouw , Ketelskamp te Meppel, Meppel (MPL00) P 77</meta:user-defined>
    <meta:user-defined meta:name="DCTERMS.W3CDTF/DCTERMS.available">2024-12-11</meta:user-defined>
    <meta:user-defined meta:name="DCTERMS.W3CDTF/OVERHEIDop.jaargang">2024</meta:user-defined>
    <meta:user-defined meta:name="OVERHEIDop.publicationIssue">519462</meta:user-defined>
    <meta:user-defined meta:name="OVERHEIDop.GmbID/DC.identifier">gmb-2024-519462</meta:user-defined>
    <meta:user-defined meta:name="OVERHEIDop.versieInformatie"/>
  </office:meta>
</office:document-meta>
</file>