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BORSELE VOOR WONINGBOUW OP DE LOCATIE TENNISBANEN IN 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bereiden een wijziging voor van het omgevingsplan. Deze wijziging betreft de locatie van de voormalige tennisbanen, kadastraal bekend gemeente Borsele, sectie AS nr. 317. Met deze kennisgeving kondigt het college, in overeenstemming met artikel 16.29 van de Omgevingswet, de voorgenomen wijziging van het omgevingsplan aan. Ook geven wij, in overeenstemming met artikel 10.2 lid 1 van het Omgevingsbesluit, hierbij aan op welke manier burgers, bedrijven en andere stakeholders bij de voorbereiding van deze wijziging van het omgevingsplan zijn en/of worden betrokken.</text:p>
            <text:p text:style-name="common-al">
            <text:span text:style-name="nadrukvet">HET PLAN</text:span>
          </text:p>
            <text:p text:style-name="common-al">Door het samengaan van de tennisvereniging met de vereniging in ’s-Heer Abtskerke zijn de tennisbanen in Nisse al enige jaren niet meer in gebruik. Tijdelijk zijn er op de locatie units geplaatst voor de opvang van Oekraïense vluchtelingen. Inmiddels is de locatie vrij voor een nieuwe invulling. Nu is er een plan om hier woningen te gaan bouwen.</text:p>
            <text:p text:style-name="common-al">
            <text:span text:style-name="nadrukvet">WAAROM EEN WIJZIGING VAN HET OMGEVINGSPLAN?</text:span>
          </text:p>
            <text:p text:style-name="common-al">De realisatie van een woningbouwplan op de locatie van de voormalige tennisbanen past niet binnen het geldende omgevingsplan van de gemeente Borsele. Om woningbouw te kunnen realiseren wordt er een wijziging van het omgevingsplan voorbereid. </text:p>
            <text:p text:style-name="common-al">
            <text:span text:style-name="nadrukvet">PARTICIPATIE</text:span>
          </text:p>
            <text:p text:style-name="common-al">In het kader van participatie heeft de gemeente op 11 november 2024 een inloopbijeenkomst gehouden. De inwoners van Nisse zijn uitgenodigd voor deze bijeenkomst. De aanwezigen hebben kennis kunnen nemen van het beoogde verkavelingsplan en verschijningsvorm van de nieuwbouw. Ook is de mogelijkheid geboden om zowel mondeling als schriftelijk op de gepresenteerde stukken te reageren. Het verloop en de resultaten van het participatietraject worden opgenomen in de wijziging van het omgevingsplan. Momenteel is het ontwerp van het plan nog in voorbereiding. Deze zal, wanneer de procedure voor het wijzigingen van het omgevingsplan wordt gestart, 6 weken ter inzage liggen. Over dat ontwerp kan eenieder een zienswijze indienen bij de gemeenteraad. De zienswijzen worden meegenomen in de besluitvorming door de raad. Ook de zienswijzenprocedure is een vorm van participatie. Door middel van een publicatie wordt bekend gemaakt wanneer deze terinzagelegging en zienswijzenprocedure starten.</text:p>
            <text:p text:style-name="common-al">
            <text:span text:style-name="nadrukvet">NOG GEEN STUKKEN TER INZAGE</text:span>
          </text:p>
            <text:p text:style-name="common-al">Deze kennisgeving is bedoeld om kenbaar te maken dat er een wijziging van het omgevingsplan wordt voorbereid. Er liggen nu nog geen stukken ter inzage en er kunnen ook nog geen zienswijzen worden ingediend.</text:p>
            <text:p text:style-name="common-al">
            <text:span text:style-name="nadrukvet">VRAGEN OF INFORMATIE</text:span>
          </text:p>
            <text:p text:style-name="common-al">Heeft u naar aanleiding van deze kennisgeving vragen? Dan kunt u contact opnemen met de behandeld ambtenaar van het team Ruimtelijke ontwikkeling. Dit kan via het volgende telefoonnummer: 06 – 25 33 74 16. Wilt u op de hoogte blijven van het plan en wanneer deze in procedure zal gaan? Dan kunt u zich aanmelden voor de officiële bekendmakingen van de gemeente Borsele. Dit kunt u doen via de volgende link: <text:a xlink:href="https://www.borsele.nl/bekendmakingen" xlink:type="simple">https://www.borsele.nl/bekendmakingen</text:a>.</text:p>
            <text:p text:style-name="common-al">Heinkenszand, 11 dec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1946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6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6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Borsele</meta:user-defined>
    <meta:user-defined meta:name="OVERHEID.Informatietype/DC.type">officiële publicatie</meta:user-defined>
    <meta:user-defined meta:name="OVERHEIDop.Rubriek/DC.type">ruimtelijk plan of omgevingsdocument</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Ruimtelijkplan/OVERHEIDop.bekendmakingBetreffendePlan">NL.IMRO.0654.TAMOPNSWBTB2025-0000</meta:user-defined>
    <meta:user-defined meta:name="OVERHEIDop.Plansoort/OVERHEIDop.plansoort">bestemmings- of omgevingsplan</meta:user-defined>
    <dc:language>nl</dc:language>
    <meta:user-defined meta:name="OVERHEIDop.locatietype/OVERHEIDop.gebiedsmarkering">Perceel</meta:user-defined>
    <meta:user-defined meta:name="DC.title">KENNISGEVING VOORNEMEN WIJZIGING OMGEVINGSPLAN GEMEENTE BORSELE VOOR WONINGBOUW OP DE LOCATIE TENNISBANEN IN NISSE</meta:user-defined>
    <meta:user-defined meta:name="DCTERMS.W3CDTF/DCTERMS.available">2024-12-11</meta:user-defined>
    <meta:user-defined meta:name="DCTERMS.W3CDTF/OVERHEIDop.jaargang">2024</meta:user-defined>
    <meta:user-defined meta:name="OVERHEIDop.publicationIssue">519461</meta:user-defined>
    <meta:user-defined meta:name="OVERHEIDop.GmbID/DC.identifier">gmb-2024-519461</meta:user-defined>
    <meta:user-defined meta:name="OVERHEIDop.versieInformatie"/>
  </office:meta>
</office:document-meta>
</file>