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lantage Muidergracht 159-H in Amsterdam en Plantage Muidergracht 159-1 in Amsterdam en Plantage Muidergracht 159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Plantage Muidergracht 159-H in Amsterdam en Plantage Muidergracht 159-1 in Amsterdam en Plantage Muidergracht 159-3 in AMSTERDAM</text:p>
            <text:p text:style-name="common-al">Ontvangen op: 31-12-2023</text:p>
            <text:p text:style-name="common-al">Kenmerk gemeente: Z/23/2270749</text:p>
            <text:p text:style-name="common-al"/>
            <text:p text:style-name="common-al">
            <text:span text:style-name="nadrukvet">Aanvraag vergunning voor het splitsen van een gebouw met woningen aan Plantage Muidergracht 159-H in Amsterdam en Plantage Muidergracht 159-1 in Amsterdam en Plantage Muidergracht 159-3 in AMSTERDAM</text:span>
          </text:p>
            <text:p text:style-name="common-al">De gemeente Amsterdam ontving een aanvraag voor een splitsingsvergunning. De vergunning is aangevraagd voor het splitsen van een gebouw met woningen aan Plantage Muidergracht 159-H in Amsterdam en Plantage Muidergracht 159-1 in Amsterdam en Plantage Muidergracht 159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4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749</meta:user-defined>
    <meta:user-defined meta:name="DCTERMS.abstract">Aanvraag voor het mogen splitsen van het gebouw in appartementsrechten op adres Plantage Muidergracht 159-H en Plantage Muidergracht 159-1 en Plantage Muidergracht 159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Plantage Muidergracht 159-H in Amsterdam en Plantage Muidergracht 159-1 in Amsterdam en Plantage Muidergracht 159-3 in AMSTERDAM</meta:user-defined>
    <meta:user-defined meta:name="DCTERMS.W3CDTF/DCTERMS.available">2024-02-02</meta:user-defined>
    <meta:user-defined meta:name="DCTERMS.W3CDTF/OVERHEIDop.jaargang">2024</meta:user-defined>
    <meta:user-defined meta:name="OVERHEIDop.publicationIssue">51946</meta:user-defined>
    <meta:user-defined meta:name="OVERHEIDop.GmbID/DC.identifier">gmb-2024-51946</meta:user-defined>
    <meta:user-defined meta:name="OVERHEIDop.versieInformatie"/>
  </office:meta>
</office:document-meta>
</file>