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9*"/>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begraafplaatsrechten 2025 </text:p>
      <text:section text:name="regeling_id1-3-2" text:style-name="regeling">
        <text:section text:name="aanhef_id1-3-2-1" text:style-name="aanhef">
          <text:section text:name="preambule_id1-3-2-1-1" text:style-name="preambule">
            <text:p text:style-name="al">De raad van de gemeente Dronten, </text:p>
            <text:p text:style-name="al"> </text:p>
            <text:p text:style-name="al">gelezen het voorstel van het college van Dronten d.d. 15 oktober 2024, No. 639466<text:span text:style-name="nadrukcur"> </text:span> </text:p>
            <text:p text:style-name="al"> </text:p>
            <text:p text:style-name="al">B E S L U I T: </text:p>
            <text:p text:style-name="al"> </text:p>
            <text:p text:style-name="al">vast te stellen de volgende verordening op de heffing en invordering van lijkbezorgingsrechten 2025 (<text:span text:style-name="nadrukvet">Verordening begraafplaatsrechten 2025</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sbus:  </text:p>
              </text:list-item>
              <text:list-item text:style-override="id1-3-2-2-1-3-2">
                <text:number/>
                <text:p text:style-name="al">een bus ter berging van as van een overledene;  </text:p>
              </text:list-item>
              <text:list-item text:style-override="id1-3-2-2-1-3-3">
                <text:number>b.</text:number>
                <text:p text:style-name="al">begraafrecht:  </text:p>
              </text:list-item>
              <text:list-item text:style-override="id1-3-2-2-1-3-4">
                <text:number/>
                <text:p text:style-name="al">het recht dat verschuldigd is voor de door of vanwege de gemeente bij het bezorgen van een lijk of urn bewezen diensten;  </text:p>
              </text:list-item>
              <text:list-item text:style-override="id1-3-2-2-1-3-5">
                <text:number>c.</text:number>
                <text:p text:style-name="al">begraafplaatsrecht:  </text:p>
              </text:list-item>
              <text:list-item text:style-override="id1-3-2-2-1-3-6">
                <text:number/>
                <text:p text:style-name="al">het recht dat verschuldigd is voor het bezorgen van een lijk of urn ter dekking van de kosten van aanleg en onderhoud van de algemene begraafplaats;  </text:p>
              </text:list-item>
              <text:list-item text:style-override="id1-3-2-2-1-3-7">
                <text:number>d.</text:number>
                <text:p text:style-name="al">foetus:  </text:p>
              </text:list-item>
              <text:list-item text:style-override="id1-3-2-2-1-3-8">
                <text:number/>
                <text:p text:style-name="al">een na een zwangerschapsduur van minder dan 24 weken ter wereld gekomen menselijke vrucht;  </text:p>
              </text:list-item>
              <text:list-item text:style-override="id1-3-2-2-1-3-9">
                <text:number>e.</text:number>
                <text:p text:style-name="al">foetusveld:  </text:p>
              </text:list-item>
              <text:list-item text:style-override="id1-3-2-2-1-3-10">
                <text:number/>
                <text:p text:style-name="al">het deel van de begraafplaats waar de gelegenheid wordt geboden tot het (doen) begraven van een foetus.  </text:p>
              </text:list-item>
              <text:list-item text:style-override="id1-3-2-2-1-3-11">
                <text:number>f.</text:number>
                <text:p text:style-name="al">gedenktekenrecht:  </text:p>
              </text:list-item>
              <text:list-item text:style-override="id1-3-2-2-1-3-12">
                <text:number/>
                <text:p text:style-name="al">het recht dat enerzijds verschuldigd is voor het aanbrengen of hebben op een graf van een gedenkteken als bedoeld in de Regels grafbedekkingen en anderzijds voor het door of vanwege de gemeente laten schoonhouden en na verzakking opnieuw laten stellen van het gedenkteken;  </text:p>
              </text:list-item>
              <text:list-item text:style-override="id1-3-2-2-1-3-13">
                <text:number>g.</text:number>
                <text:p text:style-name="al">grafrecht:  </text:p>
              </text:list-item>
              <text:list-item text:style-override="id1-3-2-2-1-3-14">
                <text:number/>
                <text:p text:style-name="al">het recht dat verschuldigd is wegens het verkrijgen van het uitsluitend recht tot het doen begraven en begraven houden van lijken in een particulier graf;  </text:p>
              </text:list-item>
              <text:list-item text:style-override="id1-3-2-2-1-3-15">
                <text:number>h.</text:number>
                <text:p text:style-name="al">kindergraf:  </text:p>
              </text:list-item>
              <text:list-item text:style-override="id1-3-2-2-1-3-16">
                <text:number/>
                <text:p text:style-name="al">graf op een apart deel van de begraafplaats bedoeld voor het begraven/bijzetten van twee stoffelijke overschotten (hetzij lijken, hetzij asbussen, hetzij een combinatie daarvan) van personen jonger dan 12 jaar;  </text:p>
              </text:list-item>
              <text:list-item text:style-override="id1-3-2-2-1-3-17">
                <text:number>i.</text:number>
                <text:p text:style-name="al">normaal graf:  </text:p>
              </text:list-item>
              <text:list-item text:style-override="id1-3-2-2-1-3-18">
                <text:number/>
                <text:p text:style-name="al">graf bedoeld voor het begraven/bijzetten van twee stoffelijke overschotten (hetzij lijken, hetzij asbussen, hetzij een combinatie daarvan);  </text:p>
              </text:list-item>
              <text:list-item text:style-override="id1-3-2-2-1-3-19">
                <text:number>j.</text:number>
                <text:p text:style-name="al">particulier graf, algemeen graf, particulier urnengraf, particuliere urnennis, rechthebbende en gedenkteken:  </text:p>
              </text:list-item>
              <text:list-item text:style-override="id1-3-2-2-1-3-20">
                <text:number/>
                <text:p text:style-name="al">hetgeen daaronder wordt verstaan in de Beheersverordening gemeentelijke begraafplaats en de op grond daarvan vastgestelde besluiten;  </text:p>
              </text:list-item>
              <text:list-item text:style-override="id1-3-2-2-1-3-21">
                <text:number>k.</text:number>
                <text:p text:style-name="al">urn:  </text:p>
              </text:list-item>
              <text:list-item text:style-override="id1-3-2-2-1-3-22">
                <text:number/>
                <text:p text:style-name="al">een voorwerp ter berging van een asbus;  </text:p>
              </text:list-item>
              <text:list-item text:style-override="id1-3-2-2-1-3-23">
                <text:number>l.</text:number>
                <text:p text:style-name="al">urnrecht:  </text:p>
              </text:list-item>
              <text:list-item text:style-override="id1-3-2-2-1-3-24">
                <text:number/>
                <text:p text:style-name="al">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en de rechten worden betaald binnen 14 dagen na de dagtekening van de in artikel 7 bedoelde schriftelijke kennisgeving.  </text:p>
              </text:list-item>
              <text:list-item text:style-override="id1-3-2-2-8-2-2">
                <text:number>2.</text:number>
                <text:p text:style-name="al">De Algemene termij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heffing en invordering van de recht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Begraafplaatsrechten 2024’ van 30 november 2023 wordt ingetrokken met ingang van het in het derde lid bedoelde datum, met dien verstande dat zij van toepassing blijft op belastbare feiten die zich voor 1 januari 2025 hebben voorgedaan. </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25.  </text:p>
              </text:list-item>
              <text:list-item text:style-override="id1-3-2-2-10-2-4">
                <text:number>4.</text:number>
                <text:p text:style-name="al">Deze verordening kan worden aangehaald als ‘Verordening begraafplaatsrechten 2025’.  </text:p>
              </text:list-item>
            </text:list>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 </text:span></text:p>
            <text:p><text:span text:style-name="functie">  </text:span></text:p>
            <text:p><text:span text:style-name="functie"/></text:p>
            <text:p><text:span text:style-name="functie">De griffier,                                                                      </text:span></text:p>
            <text:p><text:span text:style-name="functie">M. van Bergen                                                                </text:span></text:p>
            <text:p><text:span text:style-name="functie">  </text:span></text:p>
            <text:p><text:span text:style-name="functie"> </text:span></text:p>
            <text:p><text:span text:style-name="functie">De voorzitter, </text:span></text:p>
            <text:p><text:span text:style-name="functie">J.P. Gebben </text:span></text:p>
            <text:p><text:span text:style-name="functie">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25 </text:p>
          <text:p text:style-name="al">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BEGRAAFRECHT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recht bedraagt voor het begraven van een lijk in een particulier/algemeen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1.094,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recht bedraagt voor het bijzetten van een asbus/urn in een urnengraf, een urnennis of in een particulier graf: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De in bovengenoemde onderdelen vermelde rechten worden verhoogd met 75% indien de begraving/bijzetting plaatsvindt buiten de aangewezen tijden zoals vermeld in de Beheersverordening gemeentelijke begraafplaats Dronten 201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 BEGRAAFPLAATSRECHT</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recht bedraagt voor het begraven van een lijk of asbus/urn in een particulier/algemeen graf ter dekking van de kosten van aanleg en onderhoud van de 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van een persoon van 12 jaar of ouder </text:p>
                </table:table-cell>
                <table:table-cell table:style-name="cell_frame_all" table:number-rows-spanned="1" table:number-columns-spanned="1">
                  <text:p text:style-name="table_al">€ 1.806,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2">
                  <text:p text:style-name="table_al">van een persoon beneden de leeftijd van 12 jaar </text:p>
                </table:table-cell>
                <table:table-cell table:style-name="cell_frame_all" table:number-rows-spanned="1" table:number-columns-spanned="1">
                  <text:p text:style-name="table_al">€ 903,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Het recht bedraagt voor het bijzetten van een asbus/urn in een particulier urnengraf of een particuliere urnennis ter dekking van de kosten van aanleg en onderhoud van de begraafplaats: </text:p>
                </table:table-cell>
                <table:table-cell table:style-name="cell_frame_all" table:number-rows-spanned="1" table:number-columns-spanned="1">
                  <text:p text:style-name="table_al">€ 582,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3. GRAFKELDER</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voor de plaatsing (exclusief levering) van een grafkelder voor maximaal 2 personen </text:p>
                </table:table-cell>
                <table:table-cell table:style-name="cell_frame_all" table:number-rows-spanned="1" table:number-columns-spanned="1">
                  <text:p text:style-name="table_al">€ 1.320,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GRAFRECHT</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2">
                  <text:p text:style-name="table_al">Het recht bedraagt voor een particulier 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1.786,0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Het recht bedraagt voor een particulier kinder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2">
                  <text:p text:style-name="table_al">voor 30 jaar </text:p>
                </table:table-cell>
                <table:table-cell table:style-name="cell_frame_all" table:number-rows-spanned="1" table:number-columns-spanned="1">
                  <text:p text:style-name="table_al">€ 893,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URNRECHT</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recht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2">
                  <text:p text:style-name="table_al">een particulier urnengraf 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2">
                  <text:p text:style-name="table_al">een particuliere urnennis 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6. VERLENGING GRAFRECHT</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2">
                  <text:p text:style-name="table_al">Het recht bedraagt voor een graf voor personen van 12 jaar of ou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2">
                  <text:p text:style-name="table_al">Het recht bedraagt voor een kindergraf voor personen beneden de leeftijd van 12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298,00  </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596,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7. VERLENGING URNRECHT</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2">
                  <text:p text:style-name="table_al">Het recht bedraagt voor een urnengr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2">
                  <text:p text:style-name="table_al">Het recht bedraagt voor een urnenn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2">
                  <text:p text:style-name="table_al">voor 10 jaar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2">
                  <text:p text:style-name="table_al">voor 20 jaar  </text:p>
                </table:table-cell>
                <table:table-cell table:style-name="cell_frame_all" table:number-rows-spanned="1" table:number-columns-spanned="1">
                  <text:p text:style-name="table_al">€ 1.191,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8. GEDENKTEKENRECHT</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2">
                  <text:p text:style-name="table_al">Het recht bedraagt </text:p>
                </table:table-cell>
                <table:table-cell table:style-name="cell_frame_all" table:number-rows-spanned="1" table:number-columns-spanned="1">
                  <text:p text:style-name="table_al">€ 451,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9. HERBEGRAVEN, OPGRAVEN, SAMENVOEGEN EN HET VERWIJDEREN VAN EEN ASBUS</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2">
                  <text:p text:style-name="table_al">Het recht bedraagt voor herbegraven: één der rechten genoemd in hoofdstuk 1 begraaf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2">
                  <text:p text:style-name="table_al">Het recht bedraagt voor opgraven indien niet door het openbaar gezag bevo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 </text:p>
                </table:table-cell>
                <table:table-cell table:style-name="cell_frame_all" table:number-rows-spanned="1" table:number-columns-spanned="2">
                  <text:p text:style-name="table_al">voor het opgraven van een lijk voor herbegraving of crematie </text:p>
                </table:table-cell>
                <table:table-cell table:style-name="cell_frame_all" table:number-rows-spanned="1" table:number-columns-spanned="1">
                  <text:p text:style-name="table_al">€ 1.094,00  </text:p>
                </table:table-cell>
              </table:table-row>
              <table:table-row table:style-name="row">
                <table:table-cell table:style-name="cell_frame_all" table:number-rows-spanned="1" table:number-columns-spanned="1">
                  <text:p text:style-name="table_al">9.2.2 </text:p>
                </table:table-cell>
                <table:table-cell table:style-name="cell_frame_all" table:number-rows-spanned="1" table:number-columns-spanned="2">
                  <text:p text:style-name="table_al">voor het samenvoegen van particuliere graven </text:p>
                </table:table-cell>
                <table:table-cell table:style-name="cell_frame_all" table:number-rows-spanned="1" table:number-columns-spanned="1">
                  <text:p text:style-name="table_al">€ 820,50 </text:p>
                </table:table-cell>
              </table:table-row>
              <table:table-row table:style-name="row">
                <table:table-cell table:style-name="cell_frame_all" table:number-rows-spanned="1" table:number-columns-spanned="1">
                  <text:p text:style-name="table_al">9.2.3 </text:p>
                </table:table-cell>
                <table:table-cell table:style-name="cell_frame_all" table:number-rows-spanned="1" table:number-columns-spanned="2">
                  <text:p text:style-name="table_al">voor het verwijderen van een asbus uit een graf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9.2.4 </text:p>
                </table:table-cell>
                <table:table-cell table:style-name="cell_frame_all" table:number-rows-spanned="1" table:number-columns-spanned="2">
                  <text:p text:style-name="table_al">voor het verwijderen van een asbus uit een urnengraf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9.2.5 </text:p>
                </table:table-cell>
                <table:table-cell table:style-name="cell_frame_all" table:number-rows-spanned="1" table:number-columns-spanned="2">
                  <text:p text:style-name="table_al">voor het verwijderen van een asbus uit de urnennis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0. UITSTEL VAN BEGRAVEN</text:span> </text:p>
                </table:table-cell>
              </table:table-row>
              <table:table-row table:style-name="row">
                <table:table-cell table:style-name="cell_frame_all" table:number-rows-spanned="1" table:number-columns-spanned="2">
                  <text:p text:style-name="table_al">10.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1. VERSTROOIEN VAN AS OP HET STROOIVELD</text:span> </text:p>
                </table:table-cell>
              </table:table-row>
              <table:table-row table:style-name="row">
                <table:table-cell table:style-name="cell_frame_all" table:number-rows-spanned="1" table:number-columns-spanned="2">
                  <text:p text:style-name="table_al">11.1 </text:p>
                </table:table-cell>
                <table:table-cell table:style-name="cell_frame_all" table:number-rows-spanned="1" table:number-columns-spanned="1">
                  <text:p text:style-name="table_al">Het recht bedraagt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2. BEGRAVEN VAN EEN FOETUS</text:span> </text:p>
                </table:table-cell>
              </table:table-row>
              <table:table-row table:style-name="row">
                <table:table-cell table:style-name="cell_frame_all" table:number-rows-spanned="1" table:number-columns-spanned="2">
                  <text:p text:style-name="table_al">12.1 </text:p>
                </table:table-cell>
                <table:table-cell table:style-name="cell_frame_all" table:number-rows-spanned="1" table:number-columns-spanned="1">
                  <text:p text:style-name="table_al">Het recht bedraagt voor het begraven van een foetus op het foetusveld </text:p>
                </table:table-cell>
                <table:table-cell table:style-name="cell_frame_all" table:number-rows-spanned="1" table:number-columns-spanned="1">
                  <text:p text:style-name="table_al">€ 136,00  </text:p>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4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Verordening begraafplaatsrechten 2025</meta:user-defined>
    <dc:language>nl</dc:language>
    <meta:user-defined meta:name="OVERHEIDop.locatietype/OVERHEIDop.gebiedsmarkering">Gemeente</meta:user-defined>
    <meta:user-defined meta:name="DC.title">Verordening begraafplaatsrechten 2025</meta:user-defined>
    <meta:user-defined meta:name="DCTERMS.W3CDTF/DCTERMS.available">2024-12-11</meta:user-defined>
    <meta:user-defined meta:name="DCTERMS.W3CDTF/OVERHEIDop.jaargang">2024</meta:user-defined>
    <meta:user-defined meta:name="OVERHEIDop.publicationIssue">519459</meta:user-defined>
    <meta:user-defined meta:name="OVERHEIDop.betreftRegeling">CVDR728951_1</meta:user-defined>
    <meta:user-defined meta:name="xs:date/OVERHEIDop.startdatum">2024-12-12</meta:user-defined>
    <meta:user-defined meta:name="OVERHEIDop.GmbID/DC.identifier">gmb-2024-519459</meta:user-defined>
    <meta:user-defined meta:name="OVERHEIDop.versieInformatie"/>
  </office:meta>
</office:document-meta>
</file>