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nstructieve doorbraak en vervangen begane grondvloer, Cobetstraat 8 2313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1560</text:p>
            <text:p text:style-name="common-al">
            <text:span text:style-name="nadrukvet">Ingekomen:</text:span> 06-12-2024</text:p>
            <text:p text:style-name="common-al">
            <text:span text:style-name="nadrukvet">Locatie:</text:span> Cobetstraat 8 2313K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1560" xlink:type="simple">publicatiesomgevingsvergunningen@leiden.nl</text:a> de volgende gegevens:</text:p>
            <text:p text:style-name="common-al">-het kenmerk van de aanvraag: Z/24/37715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945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5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5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1560</meta:user-defined>
    <meta:user-defined meta:name="DCTERMS.abstract">constructieve doorbraak en vervangen begane grondvlo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constructieve doorbraak en vervangen begane grondvloer, Cobetstraat 8 2313KC Leiden</meta:user-defined>
    <meta:user-defined meta:name="DCTERMS.W3CDTF/DCTERMS.available">2024-12-19</meta:user-defined>
    <meta:user-defined meta:name="DCTERMS.W3CDTF/OVERHEIDop.jaargang">2024</meta:user-defined>
    <meta:user-defined meta:name="OVERHEIDop.externeBijlage">LEIDEN_202412_GFO_ZAKEN_817410_Samenvatting|exb-2024-46732</meta:user-defined>
    <meta:user-defined meta:name="OVERHEIDop.publicationIssue">519457</meta:user-defined>
    <meta:user-defined meta:name="OVERHEIDop.GmbID/DC.identifier">gmb-2024-519457</meta:user-defined>
    <meta:user-defined meta:name="OVERHEIDop.versieInformatie"/>
  </office:meta>
</office:document-meta>
</file>