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tseheistraat (tussen nr. 12 en 14) 5408 P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4 een aanvraag omgevingsvergunning ontvangen.</text:p>
            <text:p text:style-name="common-al">Het betreft een aanvraag op locatie Maatseheistraat (tussen nr. 12 en 14) 5408 PA Volkel met omschrijving "bouwen van een woning (omgevingsplan en technisch)".</text:p>
            <text:p text:style-name="common-al">De zaak is geregistreerd onder nummer 96985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945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69852024</meta:user-defined>
    <meta:user-defined meta:name="DCTERMS.abstract">bouw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tseheistraat (tussen nr. 12 en 14) 5408 PA Volk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52</meta:user-defined>
    <meta:user-defined meta:name="OVERHEIDop.GmbID/DC.identifier">gmb-2024-519452</meta:user-defined>
    <meta:user-defined meta:name="OVERHEIDop.versieInformatie"/>
  </office:meta>
</office:document-meta>
</file>