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uitbreiden van de inrichting, Scholekster 4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0357</text:p>
            <text:p text:style-name="common-al">
            <text:span text:style-name="nadrukvet">Ontvangen op:</text:span> 16-08-2023</text:p>
            <text:p text:style-name="common-al">
            <text:span text:style-name="nadrukvet">Locatie:</text:span> Scholekster 4 7741LK Coevorden, [CVD00K02019] Coevorden K 2019</text:p>
            <text:p text:style-name="common-al">
            <text:span text:style-name="nadrukvet">Projectomschrijving:</text:span> het uitbreiden van de inrichting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4-12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11 december 2024 tot en met 21 januari 2025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94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Z2023-020357</meta:user-defined>
    <meta:user-defined meta:name="DCTERMS.abstract">het uitbreid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het uitbreiden van de inrichting, Scholekster 4 te Coevor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50</meta:user-defined>
    <meta:user-defined meta:name="OVERHEIDop.GmbID/DC.identifier">gmb-2024-519450</meta:user-defined>
    <meta:user-defined meta:name="OVERHEIDop.versieInformatie"/>
  </office:meta>
</office:document-meta>
</file>