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aan de voor- en achterzijde woning aan Korenmolenlaan 11, 2391 EG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dakkapel aan de voor- en achterzijde woning aan Korenmolenlaan 11, 2391 EG Hazerswoude-Dorp, geregistreerd onder nr. 048434984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4. De gemeente neemt daarover waarschijnlijk voor 31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94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98489</meta:user-defined>
    <meta:user-defined meta:name="DCTERMS.abstract">Aanvraag vergunning voor het plaatsen dakkapel aan de voor- en achterzijde woning aan Korenmolenlaan 11, 2391 EG Hazerswoude-Dorp</meta:user-defined>
    <dc:language>nl</dc:language>
    <meta:user-defined meta:name="OVERHEIDop.locatietype/OVERHEIDop.gebiedsmarkering">Punt</meta:user-defined>
    <meta:user-defined meta:name="DC.title">Aanvraag vergunning voor het plaatsen dakkapel aan de voor- en achterzijde woning aan Korenmolenlaan 11, 2391 EG Hazerswoude-Dor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49</meta:user-defined>
    <meta:user-defined meta:name="OVERHEIDop.GmbID/DC.identifier">gmb-2024-519449</meta:user-defined>
    <meta:user-defined meta:name="OVERHEIDop.versieInformatie"/>
  </office:meta>
</office:document-meta>
</file>