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2903.24 verbouwing woonhuis Eindhov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543 </text:p>
            <text:p text:style-name="common-al"> Omschrijving: 2903.24 verbouwing woonhuis Eindhoven 1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enestetlaan 14 5615EH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Besluitdatum: 09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54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44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4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4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543</meta:user-defined>
    <meta:user-defined meta:name="DCTERMS.abstract">2903.24 verbouwing woonhuis Eindhoven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2903.24 verbouwing woonhuis Eindhoven 1</meta:user-defined>
    <meta:user-defined meta:name="OVERHEIDop.datumEindeReactietermijn">2025-02-04</meta:user-defined>
    <meta:user-defined meta:name="OVERHEIDop.terinzageleggingBG">https://publicaties.eindhoven.nl/dossier/EHV-ZP2024-006543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446</meta:user-defined>
    <meta:user-defined meta:name="OVERHEIDop.GmbID/DC.identifier">gmb-2024-519446</meta:user-defined>
    <meta:user-defined meta:name="OVERHEIDop.versieInformatie"/>
  </office:meta>
</office:document-meta>
</file>