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301 1012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aan het gebouw</text:p>
            <text:p text:style-name="common-al">Zaakadres: Singel 301 1012WH Amsterdam</text:p>
            <text:p text:style-name="common-al">Datum ontvangst: 27-11-2024</text:p>
            <text:p text:style-name="common-al">Zaaknummer: Z2024-039098</text:p>
            <text:p text:style-name="common-al">DSO-nummer: - 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43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098</meta:user-defined>
    <meta:user-defined meta:name="DCTERMS.abstract">* uitvoeren van funderingsherstel aan het gebouw</meta:user-defined>
    <dc:language>nl</dc:language>
    <meta:user-defined meta:name="OVERHEIDop.locatietype/OVERHEIDop.gebiedsmarkering">Punt</meta:user-defined>
    <meta:user-defined meta:name="DC.title">Aanvraag omgevingsvergunning Singel 301 1012WH Amster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39</meta:user-defined>
    <meta:user-defined meta:name="OVERHEIDop.GmbID/DC.identifier">gmb-2024-519439</meta:user-defined>
    <meta:user-defined meta:name="OVERHEIDop.versieInformatie"/>
  </office:meta>
</office:document-meta>
</file>