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96 2024ZC Haarlem, 0392-2024-0170500, het toevoegen van twee dakkapellen, het creëren van een verbinding tussen het hoofdvolume en het bijgebouw en het realiseren van een tuinmuur, ontvangen op 06-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43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3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3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0500</meta:user-defined>
    <meta:user-defined meta:name="DCTERMS.abstract">het toevoegen van twee dakkapellen, het creëren van een verbinding tussen het hoofdvolume en het bijgebouw en het realiseren van een tui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96 2024ZC Haarlem, 0392-2024-0170500, het toevoegen van twee dakkapellen, het creëren van een verbinding tussen het hoofdvolume en het bijgebouw en het realiseren van een tuinmuur, ontvangen op 06-12-2024</meta:user-defined>
    <meta:user-defined meta:name="DCTERMS.W3CDTF/DCTERMS.available">2024-12-11</meta:user-defined>
    <meta:user-defined meta:name="DCTERMS.W3CDTF/OVERHEIDop.jaargang">2024</meta:user-defined>
    <meta:user-defined meta:name="OVERHEIDop.publicationIssue">519437</meta:user-defined>
    <meta:user-defined meta:name="OVERHEIDop.GmbID/DC.identifier">gmb-2024-519437</meta:user-defined>
    <meta:user-defined meta:name="OVERHEIDop.versieInformatie"/>
  </office:meta>
</office:document-meta>
</file>