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Parkwijk Haarlem, 0392-2024-0170489, het evenement Jaarmarkt Parkwijk 2025, op 07-05-2025 05:00 t/m 17:00, ontvangen op 0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0489</meta:user-defined>
    <meta:user-defined meta:name="DCTERMS.abstract">het evenement 'Jaarmarkt Parkwijk 2025'</meta:user-defined>
    <dc:language>nl</dc:language>
    <meta:user-defined meta:name="OVERHEIDop.locatietype/OVERHEIDop.gebiedsmarkering">Punt</meta:user-defined>
    <meta:user-defined meta:name="DC.title">Gemeente Haarlem, ingekomen aanvraag, t.h.v. Parkwijk Haarlem, 0392-2024-0170489, het evenement Jaarmarkt Parkwijk 2025, op 07-05-2025 05:00 t/m 17:00, ontvangen op 07-12-2024</meta:user-defined>
    <meta:user-defined meta:name="DCTERMS.W3CDTF/DCTERMS.available">2024-12-11</meta:user-defined>
    <meta:user-defined meta:name="DCTERMS.W3CDTF/OVERHEIDop.jaargang">2024</meta:user-defined>
    <meta:user-defined meta:name="OVERHEIDop.publicationIssue">519432</meta:user-defined>
    <meta:user-defined meta:name="OVERHEIDop.GmbID/DC.identifier">gmb-2024-519432</meta:user-defined>
    <meta:user-defined meta:name="OVERHEIDop.versieInformatie"/>
  </office:meta>
</office:document-meta>
</file>