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ys van Treslongstraat 5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loys van Treslongstraat 58 H 1056XD AmsterdamBloys van Treslongstraat 52-2</text:p>
            <text:p text:style-name="common-al">Looptijd :26-02-2024 t/m 26-02-2024</text:p>
            <text:p text:style-name="common-al">Verzonden naar aanvrager op: 30-01-2024</text:p>
            <text:p text:style-name="common-al">Kenmerk gemeente: Z/24/2280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2805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4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0525</meta:user-defined>
    <meta:user-defined meta:name="DCTERMS.abstract">Werkzaamheden en vervoer op straat Bloys van Treslongstraat 58 H 1056XD, Bloys van Treslongstraat 52-2</meta:user-defined>
    <dc:language>nl</dc:language>
    <meta:user-defined meta:name="OVERHEIDop.locatietype/OVERHEIDop.gebiedsmarkering">Punt</meta:user-defined>
    <meta:user-defined meta:name="DC.title">Besluit apv vergunning Verleend - Bloys van Treslongstraat 52-2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943</meta:user-defined>
    <meta:user-defined meta:name="OVERHEIDop.GmbID/DC.identifier">gmb-2024-51943</meta:user-defined>
    <meta:user-defined meta:name="OVERHEIDop.versieInformatie"/>
  </office:meta>
</office:document-meta>
</file>